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font-size="8.5pt" style:font-size-asian="8.5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.00778in" svg:width="11.69in" svg:height="8.2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9444in" fo:margin-left="1.6729in" fo:margin-bottom="0.194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 - 18</meta:initial-creator>
    <dc:creator>PC - 18</dc:creator>
    <meta:creation-date>2025-07-10T15:42:00Z</meta:creation-date>
    <dc:date>2025-07-10T15:42:00Z</dc:date>
    <meta:template xlink:href="Normal" xlink:type="simple"/>
    <meta:editing-cycles>2</meta:editing-cycles>
    <meta:editing-duration>PT60S</meta:editing-duration>
    <meta:user-defined meta:name="Created" meta:value-type="date">2025-07-10T00:00:00Z</meta:user-defined>
    <meta:user-defined meta:name="LastSaved" meta:value-type="date">2025-07-10T00:00:00Z</meta:user-defined>
    <meta:user-defined meta:name="Producer">3-Heights(TM) PDF Analysis &amp; Repair Shell 4.12.26.3 (http://www.pdf-tools.com)</meta:user-defined>
    <meta:document-statistic meta:page-count="1" meta:paragraph-count="1" meta:word-count="0" meta:character-count="1" meta:row-count="1" meta:non-whitespace-character-count="1"/>
  </office:meta>
</office:document-meta>
</file>