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8384" draw:style-name="a0" draw:name="Image 1" text:anchor-type="paragraph" svg:x="0in" svg:y="0.00444in" svg:width="8.27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68896" draw:style-name="a1" draw:name="Image 2" text:anchor-type="paragraph" svg:x="0in" svg:y="0.00444in" svg:width="8.27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487569408" draw:style-name="a2" draw:name="Image 3" text:anchor-type="paragraph" svg:x="0in" svg:y="0.00444in" svg:width="8.27in" svg:height="11.69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z-index="487569920" draw:style-name="a3" draw:name="Image 4" text:anchor-type="paragraph" svg:x="0in" svg:y="0.00944in" svg:width="8.27in" svg:height="11.685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 - 18</meta:initial-creator>
    <dc:creator>PC - 18</dc:creator>
    <meta:creation-date>2025-05-28T10:46:00Z</meta:creation-date>
    <dc:date>2025-05-28T10:46:00Z</dc:date>
    <meta:template xlink:href="Normal" xlink:type="simple"/>
    <meta:editing-cycles>2</meta:editing-cycles>
    <meta:editing-duration>PT60S</meta:editing-duration>
    <meta:user-defined meta:name="Created" meta:value-type="date">2025-05-28T00:00:00Z</meta:user-defined>
    <meta:user-defined meta:name="LastSaved" meta:value-type="date">2025-05-28T00:00:00Z</meta:user-defined>
    <meta:user-defined meta:name="Producer">3-Heights(TM) PDF Analysis &amp; Repair Shell 4.12.26.3 (http://www.pdf-tools.com)</meta:user-defined>
    <meta:document-statistic meta:page-count="4" meta:paragraph-count="1" meta:word-count="1" meta:character-count="10" meta:row-count="1" meta:non-whitespace-character-count="10"/>
  </office:meta>
</office:document-meta>
</file>