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00833in" svg:y="0in" svg:width="11.67222in" svg:height="8.2638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05in" fo:page-height="8.2638in" style:print-orientation="landscape" fo:margin-top="0.9305in" fo:margin-left="1.6729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- 18</meta:initial-creator>
    <dc:creator>PC - 18</dc:creator>
    <meta:creation-date>2025-07-17T13:07:00Z</meta:creation-date>
    <dc:date>2025-07-17T13:07:00Z</dc:date>
    <meta:template xlink:href="Normal" xlink:type="simple"/>
    <meta:editing-cycles>2</meta:editing-cycles>
    <meta:editing-duration>PT120S</meta:editing-duration>
    <meta:user-defined meta:name="Created" meta:value-type="date">2025-07-17T00:00:00Z</meta:user-defined>
    <meta:user-defined meta:name="LastSaved" meta:value-type="date">2025-07-17T00:00:00Z</meta:user-defined>
    <meta:user-defined meta:name="Producer">Epson Scan 2</meta:user-defined>
    <meta:document-statistic meta:page-count="1" meta:paragraph-count="1" meta:word-count="0" meta:character-count="1" meta:row-count="1" meta:non-whitespace-character-count="1"/>
  </office:meta>
</office:document-meta>
</file>